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text/xml" manifest:full-path="settings.xml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math="http://www.w3.org/1998/Math/MathML" xmlns:svg="urn:oasis:names:tc:opendocument:xmlns:svg-compatible:1.0" xmlns:fo="urn:oasis:names:tc:opendocument:xmlns:xsl-fo-compatible:1.0" xmlns:anim="urn:oasis:names:tc:opendocument:xmlns:animation:1.0" xmlns:smil="urn:oasis:names:tc:opendocument:xmlns:smil-compatible:1.0" xmlns:calligra="http://www.calligra.org/2005/" xmlns:officeooo="http://openoffice.org/2009/office" xmlns:delta="http://www.deltaxml.com/ns/track-changes/delta-namespace" xmlns:split="http://www.deltaxml.com/ns/track-changes/split-namespace" xmlns:ac="http://www.deltaxml.com/ns/track-changes/attribute-change-namespace" xmlns:dc="http://purl.org/dc/elements/1.1/" xmlns:xlink="http://www.w3.org/1999/xlink" office:version="1.2">
  <office:automatic-styles>
    <style:style style:name="T1" style:family="text">
      <style:text-properties fo:font-size="20.000000000000000pt" fo:font-weight="bold"/>
    </style:style>
    <style:style style:name="T2" style:family="text">
      <style:text-properties fo:font-weight="bold"/>
    </style:style>
    <style:style style:name="P1" style:family="paragraph">
      <style:paragraph-properties fo:text-align="center"/>
      <style:text-properties fo:color="#000000"/>
    </style:style>
    <style:style style:name="P2" style:family="paragraph">
      <style:text-properties fo:color="#000000"/>
    </style:style>
  </office:automatic-styles>
  <office:body>
    <office:text>
      <text:tracked-changes text:track-changes="false"/>
      <text:p text:style-name="P1"><text:span text:style-name="T1">Norm</text:span></text:p>
      <text:p text:style-name="P2"/>
      <text:p text:style-name="P2">In una realtà alternativa, lo stupro è considerato normale e comunemente praticato. Le donne non hanno diritti. Tre ragazzi in scena. Uno di loro è un "consensuale", cioè una persona che fa sesso solo se l'altra persona è d'accordo. Gli altri due seguono le abitudini comuni e non capiscono perché una persona dovrebbe agire diversamente.</text:p>
      <text:p text:style-name="P2"/>
      <text:p text:style-name="P2">Personaggi:</text:p>
      <text:p text:style-name="P2"><text:span text:style-name="T2">Ben</text:span>: Ragazzo "consensuale".</text:p>
      <text:p text:style-name="P2"><text:span text:style-name="T2">Norm</text:span>: Amico di Ben, non capisce le motivazioni di Ben</text:p>
      <text:p text:style-name="P2"><text:span text:style-name="T2">Hunter</text:span>: Amico di Norm, ostile agli ideali di Ben</text:p>
      <text:p text:style-name="P2"/>
      <text:p text:style-name="P2">La scena si svolge in una cucina. Ben ha un paio di cuffie in testa, collegate ad un portatile da cui sta ascoltando musica. Entrano Norm e Hunter dopo una serata a "caccia di donne".</text:p>
      <text:p text:style-name="P2"/>
      <text:p text:style-name="P2">[amici che parlano]</text:p>
      <text:p text:style-name="P2"/>
      <text:p text:style-name="P2">HUNTER: Ti giuro su Dio, se non l'avessi gettato nella spazzatura, avrebbero pensato che ero pazzo.</text:p>
      <text:p text:style-name="P2"/>
      <text:p text:style-name="P2">NORM: Sì, non saprei.</text:p>
      <text:p text:style-name="P2">Un caffé e qualche chiacchierata tra amici non sarebbe una brutta idea.</text:p>
      <text:p text:style-name="P2">Vuoi una birra?</text:p>
      <text:p text:style-name="P2"/>
      <text:p text:style-name="P2">HUNTER: Certo.</text:p>
      <text:p text:style-name="P2">Ehilà, Ben.</text:p>
      <text:p text:style-name="P2">(vedendo che non l'ha sentito, gli toglie una cuffia)</text:p>
      <text:p text:style-name="P2">Ehilà!</text:p>
      <text:p text:style-name="P2"/>
      <text:p text:style-name="P2">BEN (togliendo le cuffie):Com'è andata la nottata, Hunter?</text:p>
      <text:p text:style-name="P2"/>
      <text:p text:style-name="P2">HUNTER: È stata una figata.</text:p>
      <text:p text:style-name="P2">Saresti dovuto venire con noi.</text:p>
      <text:p text:style-name="P2"/>
      <text:p text:style-name="P2">NORM: Non ho posseduto una ragazza come quella da parecchio tempo.</text:p>
      <text:p text:style-name="P2"/>
      <text:p text:style-name="P2">HUNTER: E la tua era così strafiga.</text:p>
      <text:p text:style-name="P2"/>
      <text:p text:style-name="P2">NORM: Cos'era la tua?</text:p>
      <text:p text:style-name="P2"/>
      <text:p text:style-name="P2">HUNTER: Culetto… asiatico!</text:p>
      <text:p text:style-name="P2"/>
      <text:p text:style-name="P2">NORM: Come al solito. Sempre uguale.</text:p>
      <text:p text:style-name="P2"/>
      <text:p text:style-name="P2">HUNTER: Perché sono le migliori.</text:p>
      <text:p text:style-name="P2"/>
      <text:p text:style-name="P2">NORM (rivolto a BEN): Scusaci, probabilmente non vuoi sentire queste cose, vero?</text:p>
      <text:p text:style-name="P2"/>
      <text:p text:style-name="P2">BEN: No ragazzi, va bene.</text:p>
      <text:p text:style-name="P2"/>
      <text:p text:style-name="P2">NORM (rivolto a HUNTER): È un consensuale.</text:p>
      <text:p text:style-name="P2"/>
      <text:p text:style-name="P2">HUNTER: Ah.</text:p>
      <text:p text:style-name="P2">(a BEN) Ehi!</text:p>
      <text:p text:style-name="P2">Sai come si fa a riconoscere un consensuale?</text:p>
      <text:p text:style-name="P2">Facile, te lo…</text:p>
      <text:p text:style-name="P2"/>
      <text:p text:style-name="P2">BEN (l'interrompe) …dice. Già.</text:p>
      <text:p text:style-name="P2">L'avevo già sentita.</text:p>
      <text:p text:style-name="P2"/>
      <text:p text:style-name="P2">HUNTER (si avvicina all'orecchio di BEN e parla in tono provocatorio): L'ho stuprata finché non riusciva più a gridare.</text:p>
      <text:p text:style-name="P2">L'ho stuprata fino a farle perdere la voce.</text:p>
      <text:p text:style-name="P2"/>
      <text:p text:style-name="P2">NORM: Ehi, Hunter.</text:p>
      <text:p text:style-name="P2">Stai esagerando.</text:p>
      <text:p text:style-name="P2"/>
      <text:p text:style-name="P2">HUNTER (a BEN): Ti credi tanto meglio di noi, ragazzo.</text:p>
      <text:p text:style-name="P2">Stronzo fricchettone.</text:p>
      <text:p text:style-name="P2"/>
      <text:p text:style-name="P2">Hunter prende la birra e si sposta nell'altra stanza.</text:p>
      <text:p text:style-name="P2"/>
      <text:p text:style-name="P2">NORM (a BEN): Scusalo. Ha bevuto un po' troppo.</text:p>
      <text:p text:style-name="P2"/>
      <text:p text:style-name="P2">BEN: Già.</text:p>
      <text:p text:style-name="P2"/>
      <text:p text:style-name="P2">NORM: Ehi, posso farti una domanda?</text:p>
      <text:p text:style-name="P2">Perché sei un consensuale?</text:p>
      <text:p text:style-name="P2"/>
      <text:p text:style-name="P2">BEN: Vuoi veramente parlarne adesso, Norm?</text:p>
      <text:p text:style-name="P2"/>
      <text:p text:style-name="P2">NORM: Sì, lo vorrei.</text:p>
      <text:p text:style-name="P2"/>
      <text:p text:style-name="P2">BEN: Perché mi piacciono le donne.</text:p>
      <text:p text:style-name="P2"/>
      <text:p text:style-name="P2">HUNTER (dall'altra stanza): Stronzi fricchettoni!</text:p>
      <text:p text:style-name="P2"/>
      <text:p text:style-name="P2">NORM: Anche a me piacciono le donne.</text:p>
      <text:p text:style-name="P2"/>
      <text:p text:style-name="P2">BEN: No, a te piace stuprare le donne. È diverso.</text:p>
      <text:p text:style-name="P2"/>
      <text:p text:style-name="P2">NORM: No, a me piace fare sesso con le donne.</text:p>
      <text:p text:style-name="P2">A te non piace il sesso?</text:p>
      <text:p text:style-name="P2"/>
      <text:p text:style-name="P2">BEN: Mi piace il sesso. È la parte dello stupro che non mi piace.</text:p>
      <text:p text:style-name="P2"/>
      <text:p text:style-name="P2">NORM: Le persone scopano, Ben.</text:p>
      <text:p text:style-name="P2">Fa parte della vita e ed é piacevole.</text:p>
      <text:p text:style-name="P2"/>
      <text:p text:style-name="P2">BEN: Ok, quindi solo perché qualcosa é piacevole, allora é giusto farla?</text:p>
      <text:p text:style-name="P2">Quindi potrei violentare Emily e per te non ci sarebbe nessun problema?</text:p>
      <text:p text:style-name="P2"/>
      <text:p text:style-name="P2">NORM: No, non è così. Non è la stessa cosa.</text:p>
      <text:p text:style-name="P2"/>
      <text:p text:style-name="P2">BEN: Qual'è la differenza?</text:p>
      <text:p text:style-name="P2"/>
      <text:p text:style-name="P2">NORM: Perché fa parte della famiglia.</text:p>
      <text:p text:style-name="P2"/>
      <text:p text:style-name="P2">BEN: E?</text:p>
      <text:p text:style-name="P2"/>
      <text:p text:style-name="P2">NORM: E non si può toccare la famiglia! È mia nipote!</text:p>
      <text:p text:style-name="P2"/>
      <text:p text:style-name="P2">BEN: Quindi le donne che stupri, non hanno famiglia?</text:p>
      <text:p text:style-name="P2"/>
      <text:p text:style-name="P2">NORM: No. (confuso) Voglio dire, sì. Cioè, non hanno famiglie. Un po' come gli orfani.</text:p>
      <text:p text:style-name="P2"/>
      <text:p text:style-name="P2">BEN: Quindi, solo le donne che non hanno famiglia esistono per essere stuprate?</text:p>
      <text:p text:style-name="P2"/>
      <text:p text:style-name="P2">NORM: No, Emily è intelligente.</text:p>
      <text:p text:style-name="P2"/>
      <text:p text:style-name="P2">BEN: Le donne che stupri sono intelligenti.</text:p>
      <text:p text:style-name="P2"/>
      <text:p text:style-name="P2">NORM: Questo non lo sai.</text:p>
      <text:p text:style-name="P2"/>
      <text:p text:style-name="P2">BEN: Ok, quindi solo le donne stupide sono fatte per essere stuprate?</text:p>
      <text:p text:style-name="P2"/>
      <text:p text:style-name="P2">NORM: Ok, ora stai travisando le mie parole.</text:p>
      <text:p text:style-name="P2"/>
      <text:p text:style-name="P2">BEN: No, non è vero. Sto solo ripetendo quello che dici, ed ora che lo stai sentendo per la prima volta, ti accorgi che è una cazzata.</text:p>
      <text:p text:style-name="P2"/>
      <text:p text:style-name="P2">NORM: Senti, è così che funziona il mondo.</text:p>
      <text:p text:style-name="P2">Vorrei anch'io che vivessimo in un mondo perfetto, ma non è praticabile.</text:p>
      <text:p text:style-name="P2">Non voglio uscire ed avere sesso consensuale ogni notte.</text:p>
      <text:p text:style-name="P2">Mi suona triste.</text:p>
      <text:p text:style-name="P2"/>
      <text:p text:style-name="P2">BEN: Vedi, non capisco nemmeno questo.</text:p>
      <text:p text:style-name="P2">Non capisco perché tutti vogliano far sembrare l'avere sesso consensuale così gravoso</text:p>
      <text:p text:style-name="P2"/>
      <text:p text:style-name="P2">NORM: Perché lo è!</text:p>
      <text:p text:style-name="P2">Ogni volta che esci con noi, finisce sempre che</text:p>
      <text:p text:style-name="P2">parli di come sia essere consensuali e cavoli vari, e diventa tutto così imbarazzante.</text:p>
      <text:p text:style-name="P2"/>
      <text:p text:style-name="P2">BEN: No, non è vero.</text:p>
      <text:p text:style-name="P2"/>
      <text:p text:style-name="P2">NORM: Sì che è vero…</text:p>
      <text:p text:style-name="P2"/>
      <text:p text:style-name="P2">BEN: No, non faccio così. Siete voi i primi a tirare fuori l'argomento. Ogni volta.</text:p>
      <text:p text:style-name="P2"/>
      <text:p text:style-name="P2">NORM: Ecco, forse Ben, è solo perché ci preoccupiamo veramente per te.</text:p>
      <text:p text:style-name="P2"/>
      <text:p text:style-name="P2">BEN: Già, sarà per questo…</text:p>
      <text:p text:style-name="P2"/>
      <text:p text:style-name="P2">NORM: Davvero, amico. Vorremmo davvero che uscissi con noi qualche volta.</text:p>
      <text:p text:style-name="P2"/>
      <text:p text:style-name="P2">BEN: Perché non venite voi con me la prossima volta?</text:p>
      <text:p text:style-name="P2"/>
      <text:p text:style-name="P2">NORM (poco convinto): Ci sono stato in qualcuno di quei posti che frequenti...</text:p>
      <text:p text:style-name="P2"/>
      <text:p text:style-name="P2">BEN: Sono posti carini.</text:p>
      <text:p text:style-name="P2"/>
      <text:p text:style-name="P2">NORM: No, non è vero.</text:p>
      <text:p text:style-name="P2"/>
      <text:p text:style-name="P2">BEN: Sì che lo sono.</text:p>
      <text:p text:style-name="P2"/>
      <text:p text:style-name="P2">NORM: Come quella volta che ci hai portato al… uhm…</text:p>
      <text:p text:style-name="P2"/>
      <text:p text:style-name="P2">BEN: Il Caffé Incontri?</text:p>
      <text:p text:style-name="P2"/>
      <text:p text:style-name="P2">NORM: Quello stupido Caffé Incontri, sì! Che razza di roba era quella?</text:p>
      <text:p text:style-name="P2"/>
      <text:p text:style-name="P2">BEN: Incontri lampo. È divertente.</text:p>
      <text:p text:style-name="P2">L'hanno organizzato in modo che tu possa bere o prendere il caffé con donne diverse, e se ad una di loro finisci per piacere, mette uno zuccherino nella tua tazza, e l'unico modo in cui possono avere uno zuccherino, è se tu racconti qualcosa di personale su te stesso.</text:p>
      <text:p text:style-name="P2"/>
      <text:p text:style-name="P2">NORM: Ben, Ben. È tutto così stupido.</text:p>
      <text:p text:style-name="P2">Non è così che si dovrebbe godere di una donna.</text:p>
      <text:p text:style-name="P2"/>
      <text:p text:style-name="P2">BEN: E come si dovrebbe godere di una donna?</text:p>
      <text:p text:style-name="P2"/>
      <text:p text:style-name="P2">HUNTER (dall'altra stanza): Duramente!</text:p>
      <text:p text:style-name="P2"/>
      <text:p text:style-name="P2">BEN: Questo è quello che ottieni quando stupri.</text:p>
      <text:p text:style-name="P2"/>
      <text:p text:style-name="P2">NORM: Ehi, potresti smetterla di chiamarlo stupro!?</text:p>
      <text:p text:style-name="P2"/>
      <text:p text:style-name="P2">BEN: È stupro, Norm. Non saprei come altro chiamarlo.</text:p>
      <text:p text:style-name="P2"/>
      <text:p text:style-name="P2">NORM: Non lo è. <text:s/>Non quando lo fai per piacere. Io lo faccio solo per piacere.</text:p>
      <text:p text:style-name="P2"/>
      <text:p text:style-name="P2">BEN: Ok, allora quand'è che uno stupro è uno stupro?</text:p>
      <text:p text:style-name="P2"/>
      <text:p text:style-name="P2">NORM: Quando è fatto con intenti malvagi.</text:p>
      <text:p text:style-name="P2">Senti, è così che funziona la vita, ok?</text:p>
      <text:p text:style-name="P2">È il modo in cui va la natura. È andata così per decine di migliaia di anni…</text:p>
      <text:p text:style-name="P2">Voglio dire, l'unico motivo per cui ora siamo qua è perché uomini e donne hanno fatto sesso, giusto?</text:p>
      <text:p text:style-name="P2">Intendo, pensaci. Se non fossimo fatti per fare sesso con le donne, perché Dio avrebbe creato… (fa un gesto eloquente con le dita) …dei pezzi che s'incastrano!</text:p>
      <text:p text:style-name="P2">Se non fossimo fatti per fare sesso,</text:p>
      <text:p text:style-name="P2">perché avremmo questi? (indica verso il proprio pene) Sto indicando il mio cazzo.</text:p>
      <text:p text:style-name="P2"/>
      <text:p text:style-name="P2">BEN: Sì, l'avevo capito. Grazie.</text:p>
      <text:p text:style-name="P2">Voglio dire, <text:s/>solo perché qualcosa è naturale o abbiamo la capacità di farla, non significa che dovremmo uscire e farla.<text:s/></text:p>
      <text:p text:style-name="P2">Anche uccidere è pare della natura? Vuol dire che dovrei andarmene in giro ad ammazzare tutti?</text:p>
      <text:p text:style-name="P2"/>
      <text:p text:style-name="P2">NORM: No, certo che no. Perché sarebbe sbagliato. Perché uccidere è male.</text:p>
      <text:p text:style-name="P2">Ma le donne, d'altra parte, sono fatte per farci sesso.</text:p>
      <text:p text:style-name="P2"/>
      <text:p text:style-name="P2">BEN: Sì, non penso neppure che le donne siano fatte per questo.</text:p>
      <text:p text:style-name="P2"/>
      <text:p text:style-name="P2">NORM: Ok, ed allora perché esistono?</text:p>
      <text:p text:style-name="P2"/>
      <text:p text:style-name="P2">BEN: Chi?</text:p>
      <text:p text:style-name="P2"/>
      <text:p text:style-name="P2">NORM: Le donne. Perché Dio avrebbe creato le donne se non fosse perché ci facessimo sesso assieme?</text:p>
      <text:p text:style-name="P2"/>
      <text:p text:style-name="P2">BEN: Di cosa stai parlando? Nessuno ha messo nessuno da nessuna parte.</text:p>
      <text:p text:style-name="P2"/>
      <text:p text:style-name="P2">NORM: Ah già, giusto. Dimenticavo. Tu credi che siamo sbucati fuori dal nulla, vero?</text:p>
      <text:p text:style-name="P2">Ok, senti. Non puoi negare le necessità del corpo. Voglio dire, dobbiamo mantenerci sani.</text:p>
      <text:p text:style-name="P2"/>
      <text:p text:style-name="P2">BEN: Sono sano.</text:p>
      <text:p text:style-name="P2"/>
      <text:p text:style-name="P2">(Espressione dubbiosa di NORM)</text:p>
      <text:p text:style-name="P2"/>
      <text:p text:style-name="P2">BEN: Lo sono!</text:p>
      <text:p text:style-name="P2"/>
      <text:p text:style-name="P2">NORM: Allora da dove le prendi le endorfine?</text:p>
      <text:p text:style-name="P2"/>
      <text:p text:style-name="P2">BEN: Puoi assorbire endorfine anche col sesso consensuale, Norm.</text:p>
      <text:p text:style-name="P2"/>
      <text:p text:style-name="P2">NORM: Certo. Ma non come con una bella sbattuta.</text:p>
      <text:p text:style-name="P2"/>
      <text:p text:style-name="P2">BEN: Ok, prima di tutto, non sono d'accordo. Inoltre non è per questo che si stupra.</text:p>
      <text:p text:style-name="P2">Stuprate le donne perché è piacevole, non perché il corpo ne ha bisogno per sopravvivere.</text:p>
      <text:p text:style-name="P2"/>
      <text:p text:style-name="P2">NORM: Senti, le endorfine fanno bene al corpo, Ben. È scienza. Lo sanno tutti.</text:p>
      <text:p text:style-name="P2"/>
      <text:p text:style-name="P2">BEN: E se ti dicessi che puoi produrre endorfine anche col sesso consensuale?</text:p>
      <text:p text:style-name="P2">Ridendo, ascoltando musica, annusando la vaniglia? Smetteresti di stuprare le donne?</text:p>
      <text:p text:style-name="P2"/>
      <text:p text:style-name="P2">(NORM non sa rispondere)</text:p>
      <text:p text:style-name="P2"/>
      <text:p text:style-name="P2">BEN: Appunto.</text:p>
      <text:p text:style-name="P2">Forse la domanda giusta è perché non sei anche tu consensuale?</text:p>
      <text:p text:style-name="P2"/>
      <text:p text:style-name="P2">HUNTER (dall'altra stanza): Per la figa!</text:p>
      <text:p text:style-name="P2"/>
      <text:p text:style-name="P2">NORM: Perché non ci vedo niente di male nell'avere sesso con una donna.</text:p>
      <text:p text:style-name="P2"/>
      <text:p text:style-name="P2">BEN: Non vedi niente di male nel sottrarre i loro diritti?</text:p>
      <text:p text:style-name="P2"/>
      <text:p text:style-name="P2">NORM: Stai veramente parlando dei loro diritti? Ben, stiamo parlando di donne.</text:p>
      <text:p text:style-name="P2">Non stiamo parlando di uomini. Voglio dire, sono più piccole, non riescono</text:p>
      <text:p text:style-name="P2">nemmeno a farsi crescere la barba, per l'amor di Dio. Sono più deboli, molto meno portate per gli sport.</text:p>
      <text:p text:style-name="P2"/>
      <text:p text:style-name="P2">BEN: Ok, quindi questo vuol dire che possiamo incatenarle, frustarle, trattarle di merda, solo per poterci godere del maledetto sesso?</text:p>
      <text:p text:style-name="P2"/>
      <text:p text:style-name="P2">NORM: No, sono d'accordo con te su questo. Anch'io penso che non dovrebbero</text:p>
      <text:p text:style-name="P2">venire trattate di merda. Intendo, anch'io sostengo l'idea che dovrebbero</text:p>
      <text:p text:style-name="P2">avere una vita sana e felice come la tua.</text:p>
      <text:p text:style-name="P2"/>
      <text:p text:style-name="P2">BEN: Ma non è questo che ottieni quando vai in quei posti per stuprare donne.</text:p>
      <text:p text:style-name="P2"/>
      <text:p text:style-name="P2">NORM: Non tutti quei posti di cui parli sono così terribili. In alcuni posti sono trattate molto bene.</text:p>
      <text:p text:style-name="P2">Voglio dire, le danno dei letti su cui dormire, diventano amiche e si mettono lo smalto sulle unghie l'un l'altra, le danno anche dei nomi.</text:p>
      <text:p text:style-name="P2"/>
      <text:p text:style-name="P2">BEN: Che carino. Che speciale. E come fai a sapere se la donna che hai stuprato questa notte arrivava da uno di questi posti di cui parli? Questi posti carini.</text:p>
      <text:p text:style-name="P2">Guarda.</text:p>
      <text:p text:style-name="P2">(scrive sul portatile facendo una ricerca in rete)</text:p>
      <text:p text:style-name="P2">Questo. Ok?</text:p>
      <text:p text:style-name="P2">(gira il portatile verso NORM. Si sente l'audio di un filmato con grida)</text:p>
      <text:p text:style-name="P2">Questo è ciò che fanno alle donne prima che vengano stuprate in uno di quei posti di cui parlavi.</text:p>
      <text:p text:style-name="P2"/>
      <text:p text:style-name="P2">NORM: Non voglio vedere queste cose. Ok, certo, questi video sono duri da digerire. Ma è così la vita. È crudele…</text:p>
      <text:p text:style-name="P2"/>
      <text:p text:style-name="P2">BEN: Sì, certo. <text:s/>Ma non è necessario che lo sia.</text:p>
      <text:p text:style-name="P2"/>
      <text:p text:style-name="P2">NORM: Ok, devo farti una domanda. Se lo stupro è così male e così sbagliato, allora perché non è illegale?</text:p>
      <text:p text:style-name="P2"/>
      <text:p text:style-name="P2">BEN: Non lo so. Forse alla gente piace troppo il sesso cruento perché possa importargli?</text:p>
      <text:p text:style-name="P2"/>
      <text:p text:style-name="P2">NORM: Quindi, se potessi rendere lo stupro illegale, lo faresti?</text:p>
      <text:p text:style-name="P2"/>
      <text:p text:style-name="P2">BEN: Sì.</text:p>
      <text:p text:style-name="P2"/>
      <text:p text:style-name="P2">NORM: Ed allora dove metteresti il limite? Sarebbe allo sculacciare il sedere?</text:p>
      <text:p text:style-name="P2">Che dire dei baci? E se per sbaglio le tiri i capelli mentre la baci ed urla?</text:p>
      <text:p text:style-name="P2"/>
      <text:p text:style-name="P2">BEN: Non lo so. Intendo, credo che finché non le obblighiamo a fare cose che loro…</text:p>
      <text:p text:style-name="P2"/>
      <text:p text:style-name="P2">HUNTER (interrompe il discorso entrando in cucina per prendere un'altra birra): Esisterà sempre lo stupro, Benjamin. Non puoi impedire a tutti di stuprare donne.</text:p>
      <text:p text:style-name="P2">(rivolto a NORM) Vuoi un'altra birra?</text:p>
      <text:p text:style-name="P2"/>
      <text:p text:style-name="P2">NORM: No, va bene così. Grazie.</text:p>
      <text:p text:style-name="P2"/>
      <text:p text:style-name="P2">HUNTER: Inoltre, c'è uno studio che dice che anche il sesso consensuale può causare dolore.</text:p>
      <text:p text:style-name="P2"/>
      <text:p text:style-name="P2">(imbarazzo. nessuno risponde)</text:p>
      <text:p text:style-name="P2"/>
      <text:p text:style-name="P2">HUNTER: Cosa c'è? Lui può cercare di convertirci alla sua religione,</text:p>
      <text:p text:style-name="P2">ma io non posso dire niente?</text:p>
      <text:p text:style-name="P2"/>
      <text:p text:style-name="P2">BEN: Non è una religione, Hunter, e non sto cercando di convertire nessuno. Norm mi stava solo facendo domande.</text:p>
      <text:p text:style-name="P2"/>
      <text:p text:style-name="P2">HUNTER: Come vuoi, amico. È mia scelta personale di scopare chiunque cazzo mi vada.</text:p>
      <text:p text:style-name="P2"/>
      <text:p text:style-name="P2">BEN: Già, la tua scelta personale è lo stupro. L'ho capito.</text:p>
      <text:p text:style-name="P2"/>
      <text:p text:style-name="P2">HUNTER: Sai cosa ti dico? Sono stufo della gente come voi che cerca di</text:p>
      <text:p text:style-name="P2">inculcarmi queste stronzate da consensuali.</text:p>
      <text:p text:style-name="P2"/>
      <text:p text:style-name="P2">BEN: Come ho detto, non sono stato io a…</text:p>
      <text:p text:style-name="P2"/>
      <text:p text:style-name="P2">HUNTER: Ci sono cose molto più importanti di cui preoccuparsi, Ben… che dei diritti delle donne.</text:p>
      <text:p text:style-name="P2">I bambini muoiono di fame in Africa, c'è gente che bombarda le città, e tu stai seduto qua a preoccuparti di essere carino con le donne.</text:p>
      <text:p text:style-name="P2"/>
      <text:p text:style-name="P2">BEN: Senti, capisco che ci siano altre cose che accadono nel mondo, ma in questo momento, noi stiamo parlando dello stupro.</text:p>
      <text:p text:style-name="P2"/>
      <text:p text:style-name="P2">HUNTER: E non gliene frega un cazzo a nessuno. Se sei preoccupato per il mondo, vai a combattere l'ISIS.</text:p>
      <text:p text:style-name="P2">(se ne torna nell'altra stanza)</text:p>
      <text:p text:style-name="P2"/>
      <text:p text:style-name="P2">BEN (a NORM): E tu sei suo amico.</text:p>
      <text:p text:style-name="P2"/>
      <text:p text:style-name="P2">NORM: Mi lascia usare il suo account di Netflix.</text:p>
      <text:p text:style-name="P2">...Sei mio amico?</text:p>
      <text:p text:style-name="P2"/>
      <text:p text:style-name="P2">BEN: Sì, perché?</text:p>
      <text:p text:style-name="P2"/>
      <text:p text:style-name="P2">NORM: Quindi, se pensi che stuprare le persone sia male, perché sei mio amico?</text:p>
      <text:p text:style-name="P2"/>
      <text:p text:style-name="P2">BEN: Perché… Non penso che tu sia una persona cattiva. Penso che nessuno di noi sia cattivo.</text:p>
      <text:p text:style-name="P2">Siamo cresciuti imparando che lo stupro è normale, e siamo circondati da persone che lo fanno. Amici, famiglia, colleghi, celebrità, ed anche il Presidente</text:p>
      <text:p text:style-name="P2">degli Stati Uniti stuprano.</text:p>
      <text:p text:style-name="P2">Ma, io penso che anche se una cosa è legale, ed abbiamo la possibilità di farla,<text:s/></text:p>
      <text:p text:style-name="P2">non significa che dovremmo farla.</text:p>
      <text:p text:style-name="P2">Voglio dire, anche la schiavitù era perfettamente legale ed accettata una volta.<text:s/></text:p>
      <text:p text:style-name="P2">Ma ora non più, e questo perché solo un piccolo gruppo di persone si accorse di quanto fosse terribile e decise di non appoggiarla più.</text:p>
      <text:p text:style-name="P2">Penso che questo dovrebbe farti capire che forse a volte la società non sempre fa la cosa giusta.</text:p>
      <text:p text:style-name="P2">Penso che puoi giustificare tutto quello che vuoi, ma sappi solo che ogni volta che obblighi una donna a fare sesso con te, lei soffre.</text:p>
      <text:p text:style-name="P2">Non sto cercando di farlo sembrare peggio di ciò che è. È esattamente così.</text:p>
      <text:p text:style-name="P2"/>
      <text:p text:style-name="P2">NORM: Sai, è solo che… non so se sono capace di smettere, Ben. Mi piace troppo.</text:p>
      <text:p text:style-name="P2"/>
      <text:p text:style-name="P2">BEN: Il sesso consensuale è altrettanto piacevole, Norm, e nessuno viene ferito.</text:p>
      <text:p text:style-name="P2"/>
      <text:p text:style-name="P2">NORM: Già.</text:p>
      <text:p text:style-name="P2"/>
      <text:p text:style-name="P2">(ben prende dal tavolo un piatto con del cibo ed inizia a mangiare)</text:p>
      <text:p text:style-name="P2"/>
      <text:p text:style-name="P2">NORM: Ehi… cos'è che stai mangiando?</text:p>
      <text:p text:style-name="P2"/>
      <text:p text:style-name="P2">BEN: Pollo avanzato.</text:p>
      <text:p text:style-name="P2"/>
      <text:p text:style-name="P2">HUNTER (dall'altra stanza): Ipocrita!</text:p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math="http://www.w3.org/1998/Math/MathML" xmlns:svg="urn:oasis:names:tc:opendocument:xmlns:svg-compatible:1.0" xmlns:fo="urn:oasis:names:tc:opendocument:xmlns:xsl-fo-compatible:1.0" xmlns:anim="urn:oasis:names:tc:opendocument:xmlns:animation:1.0" xmlns:smil="urn:oasis:names:tc:opendocument:xmlns:smil-compatible:1.0" xmlns:calligra="http://www.calligra.org/2005/" xmlns:officeooo="http://openoffice.org/2009/office" xmlns:delta="http://www.deltaxml.com/ns/track-changes/delta-namespace" xmlns:split="http://www.deltaxml.com/ns/track-changes/split-namespace" xmlns:ac="http://www.deltaxml.com/ns/track-changes/attribute-change-namespace" xmlns:dc="http://purl.org/dc/elements/1.1/" xmlns:xlink="http://www.w3.org/1999/xlink" office:version="1.2">
  <office:styles>
    <style:default-style style:family="paragraph">
      <style:text-properties fo:font-family="dejavu sans mono" fo:font-size="10.000000000000000pt" style:font-family-generic="modern"/>
    </style:default-style>
    <style:style style:name="Contents_207" style:display-name="Contents 7" style:family="paragraph">
      <style:paragraph-properties fo:margin-left="48.000000000000000pt"/>
    </style:style>
    <style:style style:name="Endnote" style:display-name="Endnote" style:family="paragraph" style:next-style-name=""/>
    <style:style style:name="Contents_206" style:display-name="Contents 6" style:family="paragraph">
      <style:paragraph-properties fo:margin-left="40.000000000000000pt"/>
    </style:style>
    <style:style style:name="Footnote" style:display-name="Footnote" style:family="paragraph" style:next-style-name=""/>
    <style:style style:name="Contents_205" style:display-name="Contents 5" style:family="paragraph">
      <style:paragraph-properties fo:margin-left="32.000000000000000pt"/>
    </style:style>
    <style:style style:name="Bibliography_20custom5" style:display-name="Bibliography custom5" style:family="paragraph"/>
    <style:style style:name="Contents_204" style:display-name="Contents 4" style:family="paragraph">
      <style:paragraph-properties fo:margin-left="24.000000000000000pt"/>
    </style:style>
    <style:style style:name="Bibliography_20custom4" style:display-name="Bibliography custom4" style:family="paragraph"/>
    <style:style style:name="Contents_203" style:display-name="Contents 3" style:family="paragraph">
      <style:paragraph-properties fo:margin-left="16.000000000000000pt"/>
    </style:style>
    <style:style style:name="Bibliography_20custom3" style:display-name="Bibliography custom3" style:family="paragraph"/>
    <style:style style:name="Contents_202" style:display-name="Contents 2" style:family="paragraph">
      <style:paragraph-properties fo:margin-left="8.000000000000000pt"/>
    </style:style>
    <style:style style:name="Bibliography_20custom2" style:display-name="Bibliography custom2" style:family="paragraph"/>
    <style:style style:name="Contents_201" style:display-name="Contents 1" style:family="paragraph">
      <style:paragraph-properties fo:margin-left="0.000000000000000pt"/>
    </style:style>
    <style:style style:name="Bibliography_20custom1" style:display-name="Bibliography custom1" style:family="paragraph"/>
    <style:style style:name="Bibliography_20www" style:display-name="Bibliography www" style:family="paragraph"/>
    <style:style style:name="Bibliography_20unpublished" style:display-name="Bibliography unpublished" style:family="paragraph"/>
    <style:style style:name="Bibliography_20techreport" style:display-name="Bibliography techreport" style:family="paragraph"/>
    <style:style style:name="Bibliography_20proceedings" style:display-name="Bibliography proceedings" style:family="paragraph"/>
    <style:style style:name="Bibliography_20phdthesis" style:display-name="Bibliography phdthesis" style:family="paragraph"/>
    <style:style style:name="Bibliography_20misc" style:display-name="Bibliography misc" style:family="paragraph"/>
    <style:style style:name="Bibliography_20mastersthesis" style:display-name="Bibliography mastersthesis" style:family="paragraph"/>
    <style:style style:name="Bibliography_20manual" style:display-name="Bibliography manual" style:family="paragraph"/>
    <style:style style:name="Bibliography_20journal" style:display-name="Bibliography journal" style:family="paragraph"/>
    <style:style style:name="Bibliography_20inproceedings" style:display-name="Bibliography inproceedings" style:family="paragraph"/>
    <style:style style:name="Bibliography_20incollection" style:display-name="Bibliography incollection" style:family="paragraph"/>
    <style:style style:name="Bibliography_20inbook" style:display-name="Bibliography inbook" style:family="paragraph"/>
    <style:style style:name="Bibliography_20email" style:display-name="Bibliography email" style:family="paragraph"/>
    <style:style style:name="Bibliography_20conference" style:display-name="Bibliography conference" style:family="paragraph"/>
    <style:style style:name="Bibliography_20booklet" style:display-name="Bibliography booklet" style:family="paragraph"/>
    <style:style style:name="Bibliography_20book" style:display-name="Bibliography book" style:family="paragraph"/>
    <style:style style:name="Bibliography_20article" style:display-name="Bibliography article" style:family="paragraph"/>
    <style:style style:name="Contents_2010" style:display-name="Contents 10" style:family="paragraph">
      <style:paragraph-properties fo:margin-left="72.000000000000000pt"/>
    </style:style>
    <style:style style:name="Contents_209" style:display-name="Contents 9" style:family="paragraph">
      <style:paragraph-properties fo:margin-left="64.000000000000000pt"/>
    </style:style>
    <style:style style:name="Contents_208" style:display-name="Contents 8" style:family="paragraph">
      <style:paragraph-properties fo:margin-left="56.000000000000000pt"/>
    </style:style>
    <style:style style:name="Endnote_20anchor" style:display-name="Endnote anchor" style:family="text">
      <style:text-properties style:text-position="super"/>
    </style:style>
    <style:style style:name="Footnote_20Symbol" style:display-name="Footnote Symbol" style:family="text"/>
    <style:style style:name="Footnote_20anchor" style:display-name="Footnote anchor" style:family="text">
      <style:text-properties style:text-position="super"/>
    </style:style>
    <style:style style:name="Endnote_20Symbol" style:display-name="Endnote Symbol" style:family="text"/>
    <text:notes-configuration text:note-class="footnote" text:citation-style-name="Footnote_20_Symbol" text:citation-body-style-name="Footnote_20_anchor" text:default-style-name="Footnote" text:start-value="1" style:num-format="1" text:start-numbering-at="document" text:footnotes-position="page"/>
    <text:notes-configuration text:note-class="endnote" text:citation-style-name="Endnote_20_Symbol" text:citation-body-style-name="Endnote_20_anchor" text:default-style-name="Endnote" text:start-value="1" style:num-format="i" text:start-numbering-at="document" text:footnotes-position="page"/>
    <text:bibliography-configuration text:prefix="[" text:suffix="]" text:numbered-entries="false" text:sort-by-position="true"/>
  </office:styles>
  <office:automatic-styles>
    <style:page-layout style:name="pm1" style:page-usage="all">
      <style:page-layout-properties calligra:specialborder-bottom="none" calligra:specialborder-left="none" calligra:specialborder-right="none" calligra:specialborder-top="none" fo:border="0pt none #000000" fo:margin="56.693011599999998pt" fo:padding="0.000000000000000pt" fo:page-height="841.891222259999950pt" fo:page-width="595.276621799999930pt" style:print-orientation="portrait"/>
    </style:page-layout>
  </office:automatic-styles>
  <office:master-styles>
    <style:master-page style:name="Standard" style:display-name="Default" style:page-layout-name="pm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Calligra/3.0.1</meta:generator>
    <dc:title/>
    <meta:initial-creator>Sconosciuto</meta:initial-creator>
    <meta:editing-cycles>12</meta:editing-cycles>
    <dc:date>2017-06-28T17:52:05</dc:date>
    <meta:creation-date>2017-06-28T16:35:33</meta:creation-date>
    <dc:creator>Stefano</dc:creator>
    <meta:user-defined meta:name="email">cao@cryptolab.net</meta:user-defined>
  </office:meta>
</office:document-meta>
</file>